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A <text:s text:c="2"/>A <text:s text:c="2"/>A A - D <text:s text:c="3"/>D-F#m E E x2)</text:p>
      <text:p><text:s text:c="12"/>(Bm Bm D D - C#7m C#7m <text:s/>D D)</text:p>
      <text:p>(I sit and wai<text:span text:style-name="Measure_20__23_1">t</text:span> <text:s text:c="5"/>G G D D <text:s/>- A A - G D A A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A A</text:p>
      <text:p><text:s/>And I <text:span text:style-name="Measure_20__23_1">feel</text:span> that love is dea<text:span text:style-name="Measure_20__23_1">d</text:span>) <text:s text:c="11"/>A A</text:p>
      <text:p>I'm lovin' <text:span text:style-name="Measure_20__23_2">an</text:span>gels instea<text:span text:style-name="Measure_20__23_1">d</text:span></text:p>
      <text:p><text:s text:c="37"/>[Chorus]</text:p>
      <text:p><text:s/>(E E F#m F#m - D D A A x2) - Bm X - G D A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Em Em D D - A A A A x3)</text:p>
      <text:p>[Chorus] <text:s text:c="10"/>Em Em D D - A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